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2-onder-1-kap woning en een vrijstaande woning, Heulweg 90B, 90C en 90D (aangevraagd als Heulweg nabij 9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5-00003098</text:p>
            <text:p text:style-name="common-al">
            <text:span text:style-name="nadrukvet">Omschrijving: </text:span>het oprichten van een 2-onder-1-kap woning en een vrijstaande woning</text:p>
            <text:p text:style-name="common-al">
            <text:span text:style-name="nadrukvet">Locatie: </text:span>Heulweg 90B, 90C en 90D (aangevraagd als Heulweg nabij 90) te Kwintsheul</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2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8</meta:user-defined>
    <meta:user-defined meta:name="DCTERMS.abstract">Heulweg 90B, 90C en 90D (aangevraagd als Heulweg nabij 90) te Kwintsheul</meta:user-defined>
    <dc:language>nl</dc:language>
    <meta:user-defined meta:name="DC.title">Beschikking op aanvraag voor het oprichten van een 2-onder-1-kap woning en een vrijstaande woning, Heulweg 90B, 90C en 90D (aangevraagd als Heulweg nabij 90) te Kwintsheul</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64</meta:user-defined>
    <meta:user-defined meta:name="OVERHEIDop.publicationIssue">172223</meta:user-defined>
    <meta:user-defined meta:name="OVERHEIDop.GmbID/DC.identifier">gmb-2026-172223</meta:user-defined>
    <meta:user-defined meta:name="OVERHEIDop.versieInformatie"/>
  </office:meta>
</office:document-meta>
</file>