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nt 1c Eri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afwijking van het omgevingsplan, op 31 maart 2026 een omgevingsvergunning verleend voor de bouw van een woning op het adres Meent 1c Erichem, kadastraal bekend gemeente Buren, sectie F, nummer 1347. </text:p>
            <text:p text:style-name="common-al">De omgevingsvergunning is verzonden op 31 maart 2026 en heeft nummer ODR2601057.</text:p>
            <text:p text:style-name="common-al">
            <text:span text:style-name="nadrukvet">Wat maakt de omgevingsvergunning mogelijk?</text:span>
          </text:p>
            <text:p text:style-name="common-al">De vergunning maakt de volgende nieuwe ontwikkeling mogelijk: </text:p>
            <text:p text:style-name="common-al">De bouw van een woning. </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Hoe kunt u bezwaar maken?</text:span>
          </text:p>
            <text:p text:style-name="common-al">Als u het niet eens bent met dit besluit, dan kunt u hiertegen bezwaar maken. Dit kunt u per brief of digitaal (via een webformulier met DigiD) doen. </text:p>
            <text:p text:style-name="common-al">Het bezwaarschrift moet binnen zes weken na de datum van verzending van de omgevingsvergunning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s://www.buren.nl/direct-regelen/melding-klacht-en-compliment/klacht-of-bezwaar/bezwaar/" xlink:type="simple">Bezwaar maken - Gemeente Buren</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s://www.rechtspraak.nl/Naar-de-rechter/Kosten-rechtszaak/Griffierecht/Paginas/Griffierecht-bestuursrecht.aspx" xlink:type="simple">Griffierecht bestuursrechter | Rechtspraak</text:a> raadplegen of de rechtbank bellen.</text:p>
            <text:p text:style-name="last-al">Voor meer informatie over bezwaar en voorlopige voorziening kunt u kijken op <text:a xlink:href="https://www.buren.nl/onderwerp/bezwaar/" xlink:type="simple">Bezwaar maken - Gemeente Bur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 </text:span>
            <text:span text:style-name="datum">13 april 2026</text:span>
          </text:p>
          </text:section>
          <text:section text:name="ondertekening_id1-3-2-2-2">
            <text:p>Gemeente Bur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222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2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2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601057</meta:user-defined>
    <dc:language>nl</dc:language>
    <meta:user-defined meta:name="DC.title">Omgevingsvergunning verleend Meent 1c Erichem</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Omgevingsvergunning Meent 1c Erichem|exb-2026-12962</meta:user-defined>
    <meta:user-defined meta:name="OVERHEIDop.externeBijlage">GML|exb-2026-12963</meta:user-defined>
    <meta:user-defined meta:name="OVERHEIDop.publicationIssue">172222</meta:user-defined>
    <meta:user-defined meta:name="OVERHEIDop.GmbID/DC.identifier">gmb-2026-172222</meta:user-defined>
    <meta:user-defined meta:name="OVERHEIDop.versieInformatie"/>
  </office:meta>
</office:document-meta>
</file>