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oegangspoort in de vorm van een vlaggenreeks  aan de nabij Rounwei in Warten,  (WRG04) C 1339 (OV-2026-0364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oegangspoort in de vorm van een vlaggenreeks  aan de nabij Rounwei in Warten,  (WRG04) C 1339. Bij ons geregistreerd onder kenmerk: OV-2026-0364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94</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voor het realiseren van een toegangspoort in de vorm van een vlaggenreeks  aan de nabij Rounwei in Warten,  (WRG04) C 1339 (OV-2026-036494)</meta:user-defined>
    <meta:user-defined meta:name="DCTERMS.W3CDTF/DCTERMS.available">2026-04-13</meta:user-defined>
    <meta:user-defined meta:name="DCTERMS.W3CDTF/OVERHEIDop.jaargang">2026</meta:user-defined>
    <meta:user-defined meta:name="OVERHEIDop.publicationIssue">172220</meta:user-defined>
    <meta:user-defined meta:name="OVERHEIDop.GmbID/DC.identifier">gmb-2026-172220</meta:user-defined>
    <meta:user-defined meta:name="OVERHEIDop.versieInformatie"/>
  </office:meta>
</office:document-meta>
</file>