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Noordwijk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laadpaal en het gedeeltelijk vervangen van het LS-net door middel van een open ontgraving ter hoogte van Noordwijkstraat 53</text:p>
            <text:p text:style-name="common-al"/>
            <text:p text:style-name="common-al">Ons kenmerk: VTH2026-53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Noordwijkstraat 5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2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3612</meta:user-defined>
    <meta:user-defined meta:name="DCTERMS.abstract">het uitbreiden van het LS-net ten behoeve van laadpaal en het gedeeltelijk vervangen van het LS-net door middel van een open ontgraving ter hoogte van Noordwijkstraat 53</meta:user-defined>
    <dc:language>nl</dc:language>
    <meta:user-defined meta:name="OVERHEIDop.locatietype/OVERHEIDop.gebiedsmarkering">Lijn</meta:user-defined>
    <meta:user-defined meta:name="DC.title">Omgevingsvergunning - Aangevraagd, ter hoogte van Noordwijkstraat 5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19</meta:user-defined>
    <meta:user-defined meta:name="OVERHEIDop.GmbID/DC.identifier">gmb-2026-172219</meta:user-defined>
    <meta:user-defined meta:name="OVERHEIDop.versieInformatie"/>
  </office:meta>
</office:document-meta>
</file>