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fietsenstalling op de Westvest 42 voor het evenement N8W8 op 6-9 mei aan Westvest, 2611 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, 2611 AZ Delft | een tijdelijke fietsenstalling op de Westvest 42 voor het evenement N8W8 op 6-9 mei | 08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7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2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71</meta:user-defined>
    <meta:user-defined meta:name="DCTERMS.abstract">Tijdelijke fietsenstalling N8W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tijdelijke fietsenstalling op de Westvest 42 voor het evenement N8W8 op 6-9 mei aan Westvest, 2611 AZ Delf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18</meta:user-defined>
    <meta:user-defined meta:name="OVERHEIDop.GmbID/DC.identifier">gmb-2026-172218</meta:user-defined>
    <meta:user-defined meta:name="OVERHEIDop.versieInformatie"/>
  </office:meta>
</office:document-meta>
</file>