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Eijckstraat 26-H 1077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</text:p>
            <text:p text:style-name="common-al">Zaakadres: Jan van Eijckstraat 26-H 1077LM Amsterdam</text:p>
            <text:p text:style-name="common-al">Datum ontvangst: 08-04-2026 15:08</text:p>
            <text:p text:style-name="common-al">Zaaknummer: Z2026-015567</text:p>
            <text:p text:style-name="common-al">DSO-nummer: 20260408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567</meta:user-defined>
    <meta:user-defined meta:name="DCTERMS.abstract">kappen van een conifeer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Eijckstraat 26-H 1077LM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14</meta:user-defined>
    <meta:user-defined meta:name="OVERHEIDop.GmbID/DC.identifier">gmb-2026-172214</meta:user-defined>
    <meta:user-defined meta:name="OVERHEIDop.versieInformatie"/>
  </office:meta>
</office:document-meta>
</file>