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braderie Stadsveld op 9 mei 2026, wethouder Nijhuisstraat (rondom winkelcentrum)</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9 april 2026 een besluit genomen op de aanvraag met zaaknummer 0153Z2026021300019 voor het organiseren van de braderie Stadsveld op 9 mei 2026 op de locatie Wethouder Nijhuisstraat (rondom winkelcentrum).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1300019</meta:user-defined>
    <dc:language>nl</dc:language>
    <meta:user-defined meta:name="OVERHEIDop.locatietype/OVERHEIDop.gebiedsmarkering">Vlak</meta:user-defined>
    <meta:user-defined meta:name="DC.title">Kennisgeving besluit op aanvraag het organiseren van de braderie Stadsveld op 9 mei 2026, wethouder Nijhuisstraat (rondom winkelcentrum)</meta:user-defined>
    <meta:user-defined meta:name="DCTERMS.W3CDTF/DCTERMS.available">2026-04-22</meta:user-defined>
    <meta:user-defined meta:name="DCTERMS.W3CDTF/OVERHEIDop.jaargang">2026</meta:user-defined>
    <meta:user-defined meta:name="OVERHEIDop.publicationIssue">172212</meta:user-defined>
    <meta:user-defined meta:name="OVERHEIDop.GmbID/DC.identifier">gmb-2026-172212</meta:user-defined>
    <meta:user-defined meta:name="OVERHEIDop.versieInformatie"/>
  </office:meta>
</office:document-meta>
</file>