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ac0449-b9ef-4265-8fd3-5a518be459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Comeniusstraat 2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Comeniusstraat 21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omeniusstraat 217 (parkeervaknummers 117087485854 en 11709348585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75471698113206mm"><draw:image xlink:href="Pictures/Afbeelding1i3fac0449-b9ef-4265-8fd3-5a518be4595d.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meniusstraat 217, aanleg twee elektrische oplaadvakken - Comeniusstraat 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meniusstraat 217,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Comeniusstraat 217, aanleg twee elektrische oplaadvakken</meta:user-defined>
    <meta:user-defined meta:name="DCTERMS.W3CDTF/DCTERMS.available">2026-01-16</meta:user-defined>
    <meta:user-defined meta:name="DCTERMS.W3CDTF/OVERHEIDop.jaargang">2026</meta:user-defined>
    <meta:user-defined meta:name="OVERHEIDop.publicationIssue">17221</meta:user-defined>
    <meta:user-defined meta:name="OVERHEIDop.GmbID/DC.identifier">gmb-2026-17221</meta:user-defined>
    <meta:user-defined meta:name="OVERHEIDop.versieInformatie"/>
  </office:meta>
</office:document-meta>
</file>