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ker met luifel en het vergroten van de slaapkamer aan Van Speijklaan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Van Speijklaan 15, 3931 AA, </text:span>het plaatsen van een erker met luifel en het vergroten van de slaapkamer, Z.35342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220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0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0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427</meta:user-defined>
    <dc:language>nl</dc:language>
    <meta:user-defined meta:name="OVERHEIDop.locatietype/OVERHEIDop.gebiedsmarkering">Adres</meta:user-defined>
    <meta:user-defined meta:name="DC.title">Aanvraag vergunning voor het plaatsen van een erker met luifel en het vergroten van de slaapkamer aan Van Speijklaan 15 te Woudenber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209</meta:user-defined>
    <meta:user-defined meta:name="OVERHEIDop.GmbID/DC.identifier">gmb-2026-172209</meta:user-defined>
    <meta:user-defined meta:name="OVERHEIDop.versieInformatie"/>
  </office:meta>
</office:document-meta>
</file>