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omgevingsvergunning voor het intern verbouwen en het uitbreiden met onderkeldering van de woning op de locatie Jagerspad 9, 1251ZV te Laren (zaaknummer INT 2026-005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ingetrokken. Dit besluit is verzonden op 16 maart 2026 en gepubliceerd op 19 maart 2026. De rectificatie betreft de omschrijving. De vergunning was eerder verleend voor het intern verbouwen en het uitbreiden met onderkeldering van de woning (WABO 2021-1078) op de locatie Jagerspad 9, 1251ZV te Lar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22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getrokken omgevingsvergunning voor het intern verbouwen en het uitbreiden met onderkeldering van de woning op de locatie Jagerspad 9, 1251ZV te Laren (zaaknummer INT 2026-0057)</meta:user-defined>
    <meta:user-defined meta:name="DCTERMS.W3CDTF/DCTERMS.available">2026-04-13</meta:user-defined>
    <meta:user-defined meta:name="DCTERMS.W3CDTF/OVERHEIDop.jaargang">2026</meta:user-defined>
    <meta:user-defined meta:name="OVERHEIDop.publicationIssue">172206</meta:user-defined>
    <meta:user-defined meta:name="OVERHEIDop.GmbID/DC.identifier">gmb-2026-172206</meta:user-defined>
    <meta:user-defined meta:name="OVERHEIDop.versieInformatie"/>
  </office:meta>
</office:document-meta>
</file>