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Tractorpulling Tienhoven aan de L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 </text:p>
            <text:p text:style-name="common-al">Op 9 april 2026 is een ontheffing artikel 35 Alcoholwet verzonden aan evenementenverzorging Firma Bovekerk voor het verstrekken van zwakalcoholhoudende dranken tijdens het evenement Tractorpulling Tienhoven aan de Lek wat plaats vindt op 4 juli 2026 van 13.00 uur tot 24.00 uur ter hoogte van het adres Tiendweg 16 in Tienhoven aan de Lek.</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220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0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0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84313</meta:user-defined>
    <dc:language>nl</dc:language>
    <meta:user-defined meta:name="OVERHEIDop.locatietype/OVERHEIDop.gebiedsmarkering">Adres</meta:user-defined>
    <meta:user-defined meta:name="DC.title">Ontheffing artikel 35 op grond van de Alcoholwet t.b.v. het evenement Tractorpulling Tienhoven aan de Lek</meta:user-defined>
    <meta:user-defined meta:name="DCTERMS.W3CDTF/DCTERMS.available">2026-04-13</meta:user-defined>
    <meta:user-defined meta:name="DCTERMS.W3CDTF/OVERHEIDop.jaargang">2026</meta:user-defined>
    <meta:user-defined meta:name="OVERHEIDop.publicationIssue">172205</meta:user-defined>
    <meta:user-defined meta:name="OVERHEIDop.GmbID/DC.identifier">gmb-2026-172205</meta:user-defined>
    <meta:user-defined meta:name="OVERHEIDop.versieInformatie"/>
  </office:meta>
</office:document-meta>
</file>