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an Evertsenlaan 3, 1901WG Castricum, het plaatsen van een erker, verzenddatum 8 april 2026 (Z2026-00002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22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96</meta:user-defined>
    <meta:user-defined meta:name="DCTERMS.abstract">Jan Evertsenlaan 3, 1901WG Castricum, het plaatsen van een erker, verzenddatum 8 april 2026 (Z2026-00002696)</meta:user-defined>
    <dc:language>nl</dc:language>
    <meta:user-defined meta:name="OVERHEIDop.locatietype/OVERHEIDop.gebiedsmarkering">Vlak</meta:user-defined>
    <meta:user-defined meta:name="DC.title">Gemeente Castricum, aanvraag omgevingsvergunning (regulier) verleend, Jan Evertsenlaan 3, 1901WG Castricum, het plaatsen van een erker, verzenddatum 8 april 2026 (Z2026-00002696)</meta:user-defined>
    <meta:user-defined meta:name="DCTERMS.W3CDTF/DCTERMS.available">2026-04-13</meta:user-defined>
    <meta:user-defined meta:name="DCTERMS.W3CDTF/OVERHEIDop.jaargang">2026</meta:user-defined>
    <meta:user-defined meta:name="OVERHEIDop.publicationIssue">172204</meta:user-defined>
    <meta:user-defined meta:name="OVERHEIDop.GmbID/DC.identifier">gmb-2026-172204</meta:user-defined>
    <meta:user-defined meta:name="OVERHEIDop.versieInformatie"/>
  </office:meta>
</office:document-meta>
</file>