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wijzigd bouwen van een hippisch centrum aan Voskuilerdijk 8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Voskuilerdijk 8, 3931 MZ, </text:span>het gewijzigd bouwen van een hippisch centrum, Z.35342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72201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201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3424</meta:user-defined>
    <dc:language>nl</dc:language>
    <meta:user-defined meta:name="OVERHEIDop.locatietype/OVERHEIDop.gebiedsmarkering">Adres</meta:user-defined>
    <meta:user-defined meta:name="DC.title">Aanvraag vergunning voor het gewijzigd bouwen van een hippisch centrum aan Voskuilerdijk 8 te Woudenber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2201</meta:user-defined>
    <meta:user-defined meta:name="OVERHEIDop.GmbID/DC.identifier">gmb-2026-172201</meta:user-defined>
    <meta:user-defined meta:name="OVERHEIDop.versieInformatie"/>
  </office:meta>
</office:document-meta>
</file>