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ontwikkelen van twee woonzorggebouwen, aan nabij de Wolfskuilse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ontwikkelen van twee woonzorggebouwen aan nabij de Wolfskuilseweg te Nijmegen. Dit besluit namen wij op 9 april 2026 voor de aanvraag met zaaknummer Z2025-00011738.</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1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20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0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0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738</meta:user-defined>
    <meta:user-defined meta:name="DCTERMS.abstract">Betreft: Besluit (met BOPA) op locatie nabij de Wolfskuilseweg te Nijmegen</meta:user-defined>
    <dc:language>nl</dc:language>
    <meta:user-defined meta:name="DC.title">Besluit (met BOPA) voor het ontwikkelen van twee woonzorggebouwen, aan nabij de Wolfskuilseweg te Nijmegen</meta:user-defined>
    <meta:user-defined meta:name="OVERHEIDop.datumEindeReactietermijn">2026-05-21</meta:user-defined>
    <meta:user-defined meta:name="OVERHEIDop.terinzageleggingBG">https://jeleefomgeving.nl/inzien/001479179/da3646a2-caf3-47f0-815f-80563400a372</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2961</meta:user-defined>
    <meta:user-defined meta:name="OVERHEIDop.publicationIssue">172200</meta:user-defined>
    <meta:user-defined meta:name="OVERHEIDop.GmbID/DC.identifier">gmb-2026-172200</meta:user-defined>
    <meta:user-defined meta:name="OVERHEIDop.versieInformatie"/>
  </office:meta>
</office:document-meta>
</file>