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, het plaatsen van 8 sandwichborden voor de campagne bewustwording huishoudelijk afval in Heeten, Dorpsstraat 1, 16 en 36, Holterweg 23, Hordelmansweg 25, rotonde Holterweg - Telgenweg, Weseperweg 2 e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/ Het college van burgemeester en wethouders van de gemeente Raalte maken bekend dat de volgende vergunning is verleend:</text:p>
            <text:p text:style-name="common-al">Kenmerk: 0177ESUITE241732026</text:p>
            <text:p text:style-name="common-al">
            <text:span text:style-name="nadrukvet">Verzenddatum besluit:</text:span> 09-04-2026</text:p>
            <text:p text:style-name="common-al">
            <text:span text:style-name="nadrukvet">Locatie:</text:span> Dorpsstraat 1, 16 en 36, Holterweg 230, Hordelmansweg 25, rotonde Holterweg - Telgenweg, Weseperweg 2 en 8 </text:p>
            <text:p text:style-name="common-al">
            <text:span text:style-name="nadrukvet">Projectomschrijving:</text:span> het plaatsen van 8 sandwichborden voor campagne bewustwording huishoudelijk afval in Heeten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7219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19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19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177ESUITE241732026</meta:user-defined>
    <meta:user-defined meta:name="DCTERMS.abstract">het plaatsen van 8 sandwichborden voor campagne huishoudelijk afval in Hee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ntheffing, het plaatsen van 8 sandwichborden voor de campagne bewustwording huishoudelijk afval in Heeten, Dorpsstraat 1, 16 en 36, Holterweg 23, Hordelmansweg 25, rotonde Holterweg - Telgenweg, Weseperweg 2 en 8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199</meta:user-defined>
    <meta:user-defined meta:name="OVERHEIDop.GmbID/DC.identifier">gmb-2026-172199</meta:user-defined>
    <meta:user-defined meta:name="OVERHEIDop.versieInformatie"/>
  </office:meta>
</office:document-meta>
</file>