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trijlandstraat 6, 1222 ES Hilversum, Verzoeklocatie 2026012900233 (uitbreiding schoolgebouw met 2 spreekkamers); 1944668; 09-04-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an Strijlandstraat 6, 1222 ES Hilversum, Verzoeklocatie 2026012900233 (uitbreiding schoolgebouw met 2 spreekkamers); 1944668; 09-04-2026; Status: Vergunning verleend, gemeente Hilversum</text:p>
            <text:p text:style-name="common-al">
            
          </text:p>
            <text:p text:style-name="common-al">Verzenddatum: 09-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2198</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198</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198</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44668</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DC.title">Van Strijlandstraat 6, 1222 ES Hilversum, Verzoeklocatie 2026012900233 (uitbreiding schoolgebouw met 2 spreekkamers); 1944668; 09-04-2026; Status: Vergunning verleend, gemeente Hilversum</meta:user-defined>
    <meta:user-defined meta:name="DCTERMS.W3CDTF/DCTERMS.available">2026-04-13</meta:user-defined>
    <meta:user-defined meta:name="DCTERMS.W3CDTF/OVERHEIDop.jaargang">2026</meta:user-defined>
    <meta:user-defined meta:name="OVERHEIDop.publicationIssue">172198</meta:user-defined>
    <meta:user-defined meta:name="OVERHEIDop.GmbID/DC.identifier">gmb-2026-172198</meta:user-defined>
    <meta:user-defined meta:name="OVERHEIDop.versieInformatie"/>
  </office:meta>
</office:document-meta>
</file>