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Batavierenfeest editie op 9 en 10 mei 2026, Drienerlolaan 5, 7522 NB Enschede, terrein Campus Universiteit Twente (Drienerlolaan 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9 april 2026 een besluit genomen op de aanvraag met zaaknummer 0153Z2026021700020 voor het organiseren van Batavierenfeest editie op 9 en 10 mei 2026 op de locatie terrein Campus Universiteit Twente (Drienerlolaan 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1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2170002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organiseren van Batavierenfeest editie op 9 en 10 mei 2026, Drienerlolaan 5, 7522 NB Enschede, terrein Campus Universiteit Twente (Drienerlolaan 5)</meta:user-defined>
    <meta:user-defined meta:name="DCTERMS.W3CDTF/DCTERMS.available">2026-04-22</meta:user-defined>
    <meta:user-defined meta:name="DCTERMS.W3CDTF/OVERHEIDop.jaargang">2026</meta:user-defined>
    <meta:user-defined meta:name="OVERHEIDop.publicationIssue">172197</meta:user-defined>
    <meta:user-defined meta:name="OVERHEIDop.GmbID/DC.identifier">gmb-2026-172197</meta:user-defined>
    <meta:user-defined meta:name="OVERHEIDop.versieInformatie"/>
  </office:meta>
</office:document-meta>
</file>