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ordensstraat 36, 9744 GT Groningen, Verzoeklocatie 2026040201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Jordensstraat 36  te Groningen Verzoeklocatie 2026040201853</text:span>
          </text:p>
            <text:p text:style-name="common-al">
            <text:span text:style-name="nadrukvet"/>
          </text:p>
            <text:p text:style-name="common-al">De gemeente Groningen heeft op 02-04-2026 een melding sloopwerkzaamheden ontvangen voor het verwijderen van asbest aan Jordensstraat 36  te Groningen  Verzoeklocatie 2026040201853, dossiernummer GRN-000337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19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7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Jordensstraat 36, 9744 GT Groningen, Verzoeklocatie 2026040201853</meta:user-defined>
    <meta:user-defined meta:name="OVERHEIDop.datumEindeReactietermijn">2026-05-22</meta:user-defined>
    <meta:user-defined meta:name="OVERHEIDop.terinzageleggingBG">https://groningen.lokalebekendmakingen.nl/case/1:9822:238480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96</meta:user-defined>
    <meta:user-defined meta:name="OVERHEIDop.GmbID/DC.identifier">gmb-2026-172196</meta:user-defined>
    <meta:user-defined meta:name="OVERHEIDop.versieInformatie"/>
  </office:meta>
</office:document-meta>
</file>