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W. Ripperdastraat, Kloosterstraat, R. Praediniusstraat, Dorpsplein, deel Hoofdstraat Winsum, Hoofdstraat Obergum, Westerstraat en de Lijnbaan,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organiseren van een vrijmarkt tijdens koningsdag op 27 april 2026 op de locatie W. Ripperdastraat, Kloosterstraat, R. Praediniusstraat, Dorpsplein, deel Hoofdstraat Winsum, Hoofdstraat Obergum, Westerstraat en de Lijnbaan, Winsum.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21 mei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72195</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195</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195</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298</meta:user-defined>
    <meta:user-defined meta:name="DCTERMS.abstract">het organiseren van een vrijmarkt tijdens koningsdag op 27 april 2026, W. Ripperdastraat, Kloosterstraat, R. Praediniusstraat, Dorpsplein, deel Hoofdstraat Winsum, Hoofdstraat Obergum, Westerstraat en de Lijnbaan, Winsum (21 mei 2026)</meta:user-defined>
    <dc:language>nl</dc:language>
    <meta:user-defined meta:name="OVERHEIDop.locatietype/OVERHEIDop.gebiedsmarkering">Vlak</meta:user-defined>
    <meta:user-defined meta:name="DC.title">Besluit evenementenvergunning W. Ripperdastraat, Kloosterstraat, R. Praediniusstraat, Dorpsplein, deel Hoofdstraat Winsum, Hoofdstraat Obergum, Westerstraat en de Lijnbaan, Winsum</meta:user-defined>
    <meta:user-defined meta:name="DCTERMS.W3CDTF/DCTERMS.available">2026-04-13</meta:user-defined>
    <meta:user-defined meta:name="DCTERMS.W3CDTF/OVERHEIDop.jaargang">2026</meta:user-defined>
    <meta:user-defined meta:name="OVERHEIDop.publicationIssue">172195</meta:user-defined>
    <meta:user-defined meta:name="OVERHEIDop.GmbID/DC.identifier">gmb-2026-172195</meta:user-defined>
    <meta:user-defined meta:name="OVERHEIDop.versieInformatie"/>
  </office:meta>
</office:document-meta>
</file>