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ing van de situatie op de reeds verleende vergunning aan Stationsweg Oost 19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Stationsweg Oost 196, 3931 EX, </text:span>wijziging van de situatie op de reeds verleende vergunning, Z.35342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7219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9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9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423</meta:user-defined>
    <dc:language>nl</dc:language>
    <meta:user-defined meta:name="OVERHEIDop.locatietype/OVERHEIDop.gebiedsmarkering">Adres</meta:user-defined>
    <meta:user-defined meta:name="DC.title">Aanvraag vergunning voor het wijziging van de situatie op de reeds verleende vergunning aan Stationsweg Oost 196 te Woudenber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2193</meta:user-defined>
    <meta:user-defined meta:name="OVERHEIDop.GmbID/DC.identifier">gmb-2026-172193</meta:user-defined>
    <meta:user-defined meta:name="OVERHEIDop.versieInformatie"/>
  </office:meta>
</office:document-meta>
</file>