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se Introductie Tijd, Vredenburgplein, Park Lepelenburg, Paardenveld, Mariaplaats, Domplein, Neude, Budapestlaan, Rotsoord, Campu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51452</text:p>
            <text:p text:style-name="common-al"/>
            <text:p text:style-name="common-al">Algemene kenmerken van het evenement:</text:p>
            <text:p text:style-name="common-al">Naam evenement: Utrechtse introductietijd</text:p>
            <text:p text:style-name="common-al">Locatie: Park Lepelenburg, Park Paardenveld, Mariaplaats, Domplein, Neude, Budapestlaan, Vredenburgplein, Rotsoord, Campusplein te Utrecht</text:p>
            <text:p text:style-name="common-al">Data en tijden evenement:</text:p>
            <text:p text:style-name="common-al">Het evenement is op de onderstaande dagen en tijdstippen:</text:p>
            <text:p text:style-name="common-al">
            <text:span text:style-name="nadrukvet">Vredenburgplein</text:span>
          </text:p>
            <text:p text:style-name="common-al">Op maandag 10 augustus 2026 08:30 t/m dinsdag 11 augustus 01:00 uur</text:p>
            <text:p text:style-name="common-al"/>
            <text:p text:style-name="common-al">Opbouw vanaf zondag 9 augustus 2026 ± 18:00 uur</text:p>
            <text:p text:style-name="common-al">Afbouw vanaf dinsdag 11 augustus 2026</text:p>
            <text:p text:style-name="common-al"/>
            <text:p text:style-name="common-al">
            <text:span text:style-name="nadrukvet">Park Lepelenburg</text:span>
          </text:p>
            <text:p text:style-name="common-al">Op maandag 10 augustus 2026 14:00 uur t/m maandag 10 augustus 19:00 uur</text:p>
            <text:p text:style-name="common-al">Op dinsdag 11 augustus 2026 15:00 uur t/m dinsdag 11 augustus 19:00 uur</text:p>
            <text:p text:style-name="common-al">Op woensdag 12 augustus 2026 12:00 uur t/m woensdag 12 augustus 14:30 uur.</text:p>
            <text:p text:style-name="common-al">Op donderdag 13 augustus 2026 10:00 uur t/m donderdag 12 augustus 18:00 uur</text:p>
            <text:p text:style-name="common-al"/>
            <text:p text:style-name="common-al">Opbouw vanaf zondag 9 augustus 2026 t/m maandag 10 augustus 2026 ± 14:00 uur</text:p>
            <text:p text:style-name="common-al">Afbouw vanaf donderdag 13 augustus 2026</text:p>
            <text:p text:style-name="common-al"/>
            <text:p text:style-name="common-al">
            <text:span text:style-name="nadrukvet">Paardenveld</text:span>
          </text:p>
            <text:p text:style-name="common-al">Op maandag 10 augustus 2026 10:30 t/m maandag 10 augustus 15:00 uur</text:p>
            <text:p text:style-name="common-al">Opbouw vanaf maandag 10 augustus 2026 t/m ± 10:30 uur</text:p>
            <text:p text:style-name="common-al">Afbouw vanaf maandag 10 augustus 2026 ± 15:00 uur</text:p>
            <text:p text:style-name="common-al"/>
            <text:p text:style-name="common-al">Mariaplaats</text:p>
            <text:p text:style-name="common-al">Op maandag 10 augustus 2026 11:00 t/m maandag 10 augustus 17:00 uur</text:p>
            <text:p text:style-name="common-al"/>
            <text:p text:style-name="common-al">Opbouw vanaf maandag 10 augustus 2026 t/m ± 11:00 uur</text:p>
            <text:p text:style-name="common-al">Afbouw vanaf maandag 10 augustus 2026 ± 17:00 uur</text:p>
            <text:p text:style-name="common-al"/>
            <text:p text:style-name="common-al">
            <text:span text:style-name="nadrukvet">Neude</text:span>
          </text:p>
            <text:p text:style-name="common-al">Op maandag 10 augustus 2026 11:00 t/m maandag 10 augustus 17:00 uur</text:p>
            <text:p text:style-name="common-al"/>
            <text:p text:style-name="common-al">Opbouw vanaf maandag 10 augustus 2026 t/m ± 11:00 uur</text:p>
            <text:p text:style-name="common-al">Afbouw vanaf maandag 10 augustus 2026 ± 17:00 uur</text:p>
            <text:p text:style-name="common-al"/>
            <text:p text:style-name="common-al">
            <text:span text:style-name="nadrukvet">Domplein</text:span>
          </text:p>
            <text:p text:style-name="common-al">Op maandag 10 augustus 2026 11:00 t/m maandag 10 augustus 17:00 uur</text:p>
            <text:p text:style-name="common-al"/>
            <text:p text:style-name="common-al">Opbouw vanaf maandag 10 augustus 2026 t/m ± 11:00 uur</text:p>
            <text:p text:style-name="common-al">Afbouw vanaf maandag 10 augustus 2026 ± 17:00 uur</text:p>
            <text:p text:style-name="common-al"/>
            <text:p text:style-name="common-al">
            <text:span text:style-name="nadrukvet">Budapestlaan</text:span>
          </text:p>
            <text:p text:style-name="common-al">Op dinsdag 11 augustus 2026 12:00 t/m dinsdag 11 augustus 14:30 uur</text:p>
            <text:p text:style-name="common-al">Opbouw vanaf dinsdag 11 augustus 2026 t/m ± 11:00 uur</text:p>
            <text:p text:style-name="common-al">Afbouw vanaf dinsdag 11 augustus 2026 ± 17:00 uur</text:p>
            <text:p text:style-name="common-al"/>
            <text:p text:style-name="common-al">Rotsoord/ Helling (lokale horeca )</text:p>
            <text:p text:style-name="common-al">Op dinsdag 11 augustus 2026 19:00 t/m dinsdag 11 augustus 23:00 uur</text:p>
            <text:p text:style-name="common-al"/>
            <text:p text:style-name="common-al">Campusplein (University College Utrecht – UCU)</text:p>
            <text:p text:style-name="common-al">Op woensdag 12 augustus 2026 14:00 t/m woensdag 12 augustus 22:00 uur</text:p>
            <text:p text:style-name="common-al"/>
            <text:p text:style-name="common-al">Opbouw vanaf maandag 10 augustus 2026 t/m woensdag 12 augustus ± 14:00 uur</text:p>
            <text:p text:style-name="common-al">Afbouw vanaf donderdag 13 augustus 2026</text:p>
            <text:p text:style-name="common-al">De volgende bijzonderheden zijn van toepassing op deze aanvraag:</text:p>
            <text:list text:style-name="id1-3-2-1-1-61">
              <text:list-item text:style-override="id1-3-2-1-1-61-1">
                <text:number>•</text:number>
                <text:p text:style-name="al">Versterkt geluid</text:p>
              </text:list-item>
              <text:list-item text:style-override="id1-3-2-1-1-61-2">
                <text:number>•</text:number>
                <text:p text:style-name="al">Bouwsels</text:p>
              </text:list-item>
              <text:list-item text:style-override="id1-3-2-1-1-61-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66">
              <text:list-item text:style-override="id1-3-2-1-1-6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1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452</meta:user-defined>
    <meta:user-defined meta:name="DCTERMS.abstract">Toelichting: Utrechtse Introductie Tijd</meta:user-defined>
    <dc:language>nl</dc:language>
    <meta:user-defined meta:name="OVERHEIDop.locatietype/OVERHEIDop.gebiedsmarkering">Punt</meta:user-defined>
    <meta:user-defined meta:name="DC.title">Aangevraagde evenementenvergunningen, Utrechtse Introductie Tijd, Vredenburgplein, Park Lepelenburg, Paardenveld, Mariaplaats, Domplein, Neude, Budapestlaan, Rotsoord, Campusplein te Utrecht</meta:user-defined>
    <meta:user-defined meta:name="DCTERMS.W3CDTF/DCTERMS.available">2026-04-13</meta:user-defined>
    <meta:user-defined meta:name="DCTERMS.W3CDTF/OVERHEIDop.jaargang">2026</meta:user-defined>
    <meta:user-defined meta:name="OVERHEIDop.publicationIssue">172192</meta:user-defined>
    <meta:user-defined meta:name="OVERHEIDop.GmbID/DC.identifier">gmb-2026-172192</meta:user-defined>
    <meta:user-defined meta:name="OVERHEIDop.versieInformatie"/>
  </office:meta>
</office:document-meta>
</file>