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mechanisch bewerken van andere materialen dan steen en metalen, Boekweitstraat 5 7497NV Bent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1035330</text:p>
            <text:p text:style-name="common-al">
            <text:span text:style-name="nadrukvet">Datum afgehandeld: 12 januari 2026</text:span>
          </text:p>
            <text:p text:style-name="common-al">
            <text:span text:style-name="nadrukvet">Locatie:</text:span> Boekweitstraat 5 7497NV Bentelo</text:p>
            <text:p text:style-name="common-al">
            <text:span text:style-name="nadrukvet">Projectomschrijving:</text:span> het mechanisch bewerken van andere materialen dan steen en metal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21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035330</meta:user-defined>
    <meta:user-defined meta:name="DCTERMS.abstract">het uitvoeren van een milieubelastende activ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mechanisch bewerken van andere materialen dan steen en metalen, Boekweitstraat 5 7497NV Bentelo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219</meta:user-defined>
    <meta:user-defined meta:name="OVERHEIDop.GmbID/DC.identifier">gmb-2026-17219</meta:user-defined>
    <meta:user-defined meta:name="OVERHEIDop.versieInformatie"/>
  </office:meta>
</office:document-meta>
</file>