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heffing Nachtverblijf buiten kampeerterreinen- buitenterrein van Zwembad de Mel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heffing Nachtverblijf buiten kampeerterreinen</text:span>
          </text:p>
            <text:p text:style-name="common-al"/>
            <text:p text:style-name="common-al">Naam aanvrager: Jeugdkamp Zwem en polovereniging de Krabben</text:p>
            <text:p text:style-name="common-al">Periode: in de nacht van donderdag 14 mei 2026 op vrijdag 15 mei 2026</text:p>
            <text:p text:style-name="common-al">Locatie: Zwembad de Melanen, Langstraat 7 te Halsteren</text:p>
            <text:p text:style-name="common-al"/>
            <text:p text:style-name="common-al"/>
            <text:p text:style-name="common-al">
            <text:span text:style-name="nadrukvet">Vergund:</text:span> Ontheffing Nachtverblijf buiten kampeerterreinen</text:p>
            <text:p text:style-name="common-al"/>
            <text:p text:style-name="common-al">
            <text:span text:style-name="nadrukvet">Datum verlening:</text:span> 1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1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Ontheffing Nachtverblijf buiten kampeerterreinen- buitenterrein van Zwembad de Melanen</meta:user-defined>
    <meta:user-defined meta:name="DCTERMS.W3CDTF/DCTERMS.available">2026-04-13</meta:user-defined>
    <meta:user-defined meta:name="DCTERMS.W3CDTF/OVERHEIDop.jaargang">2026</meta:user-defined>
    <meta:user-defined meta:name="OVERHEIDop.publicationIssue">172187</meta:user-defined>
    <meta:user-defined meta:name="OVERHEIDop.GmbID/DC.identifier">gmb-2026-172187</meta:user-defined>
    <meta:user-defined meta:name="OVERHEIDop.versieInformatie"/>
  </office:meta>
</office:document-meta>
</file>