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lamingstraat 1-RD 2011WR Haarlem, 0392-2026-0002800, het vervangen van gevelkozijnen, dakkapellen en het realiseren van een interne doorbraak,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1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800</meta:user-defined>
    <meta:user-defined meta:name="DCTERMS.abstract">het vervangen van gevelkozijnen, dakkapellen en het realiseren van een intern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lamingstraat 1-RD 2011WR Haarlem, 0392-2026-0002800, het vervangen van gevelkozijnen, dakkapellen en het realiseren van een interne doorbraak, verzonden 09-04-2026</meta:user-defined>
    <meta:user-defined meta:name="DCTERMS.W3CDTF/DCTERMS.available">2026-04-13</meta:user-defined>
    <meta:user-defined meta:name="DCTERMS.W3CDTF/OVERHEIDop.jaargang">2026</meta:user-defined>
    <meta:user-defined meta:name="OVERHEIDop.publicationIssue">172182</meta:user-defined>
    <meta:user-defined meta:name="OVERHEIDop.GmbID/DC.identifier">gmb-2026-172182</meta:user-defined>
    <meta:user-defined meta:name="OVERHEIDop.versieInformatie"/>
  </office:meta>
</office:document-meta>
</file>