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pelweg 4a, 5411 C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6 een besluit genomen op de aanvraag voor een omgevingsvergunning met zaaknummer <text:span text:style-name="nadrukvet">21962-2026</text:span>.</text:p>
            <text:p text:style-name="common-al">De zaak betreft locatie Kapelweg 4a, 5411 CA Zeeland en heeft de omschrijving het "wijzigen van de bestemming van kantoor naar wone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9-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21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19622026</meta:user-defined>
    <meta:user-defined meta:name="DCTERMS.abstract">wijzigen van de bestemming van kantoor naar wonen</meta:user-defined>
    <dc:language>nl</dc:language>
    <meta:user-defined meta:name="DC.title">Besluit aanvraag omgevingsvergunning Kapelweg 4a, 5411 CA Zeeland</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2960</meta:user-defined>
    <meta:user-defined meta:name="OVERHEIDop.publicationIssue">172180</meta:user-defined>
    <meta:user-defined meta:name="OVERHEIDop.GmbID/DC.identifier">gmb-2026-172180</meta:user-defined>
    <meta:user-defined meta:name="OVERHEIDop.versieInformatie"/>
  </office:meta>
</office:document-meta>
</file>