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loween op de Hoogstraat op de Korte Dam, Hoogstraat, Locomotiefsteeg, Passage en Koemarkt op 29 oktober 202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Halloween op de Hoogstraat op de genoemde locatie op 29 oktober 2026 van 16.00 uur tot 20.00 uur. Halloween activiteiten voor kinderen.</text:p>
            <text:p text:style-name="common-al"/>
            <text:p text:style-name="common-al">Vanaf 15 april 2026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 op de Hoogstr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1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alloween op de Hoogstraat op 29 oktober 2026 van 16.00 uur tot 20.00 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evenementenvergunning Halloween op de Hoogstraat op de Korte Dam, Hoogstraat, Locomotiefsteeg, Passage en Koemarkt op 29 oktober 2026</meta:user-defined>
    <meta:user-defined meta:name="DCTERMS.W3CDTF/DCTERMS.available">2026-04-15</meta:user-defined>
    <meta:user-defined meta:name="DCTERMS.W3CDTF/OVERHEIDop.jaargang">2026</meta:user-defined>
    <meta:user-defined meta:name="OVERHEIDop.publicationIssue">172177</meta:user-defined>
    <meta:user-defined meta:name="OVERHEIDop.GmbID/DC.identifier">gmb-2026-172177</meta:user-defined>
    <meta:user-defined meta:name="OVERHEIDop.versieInformatie"/>
  </office:meta>
</office:document-meta>
</file>