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Jan Sluijterslaan 3B 2033TM Haarlem, 0392-2025-0121051, het realiseren van een uitbouw en opbouw en toevoegen twee woningen, verzonden 09-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17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7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7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1051</meta:user-defined>
    <meta:user-defined meta:name="DCTERMS.abstract">het realiseren van een uitbouw en opbouw en toevoegen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Jan Sluijterslaan 3B 2033TM Haarlem, 0392-2025-0121051, het realiseren van een uitbouw en opbouw en toevoegen twee woningen, verzonden 09-04-2026</meta:user-defined>
    <meta:user-defined meta:name="DCTERMS.W3CDTF/DCTERMS.available">2026-04-13</meta:user-defined>
    <meta:user-defined meta:name="DCTERMS.W3CDTF/OVERHEIDop.jaargang">2026</meta:user-defined>
    <meta:user-defined meta:name="OVERHEIDop.publicationIssue">172173</meta:user-defined>
    <meta:user-defined meta:name="OVERHEIDop.GmbID/DC.identifier">gmb-2026-172173</meta:user-defined>
    <meta:user-defined meta:name="OVERHEIDop.versieInformatie"/>
  </office:meta>
</office:document-meta>
</file>