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nieuwbouw bedrijfsgebouwen Vaalser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16 </text:p>
            <text:p text:style-name="common-al"> Omschrijving: nieuwbouw bedrijfsgebouwen Vaalserbergweg </text:p>
            <text:p text:style-name="common-al">Adres:</text:p>
            <text:p text:style-name="common-al"> Soort aanvraag: Bouwactiviteit (bouwtechnisch deel) </text:p>
            <text:p text:style-name="common-al"> Besluit: Verleend </text:p>
            <text:p text:style-name="common-al"> Verzenddatum: 0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16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6</meta:user-defined>
    <meta:user-defined meta:name="DCTERMS.abstract">nieuwbouw bedrijfsgebouwen Vaalserberg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nieuwbouw bedrijfsgebouwen Vaalserbergweg</meta:user-defined>
    <meta:user-defined meta:name="OVERHEIDop.datumEindeReactietermijn">2026-05-24</meta:user-defined>
    <meta:user-defined meta:name="OVERHEIDop.terinzageleggingBG">https://publicaties.eindhoven.nl/dossier/EHV-ZP2026-00021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67</meta:user-defined>
    <meta:user-defined meta:name="OVERHEIDop.GmbID/DC.identifier">gmb-2026-172167</meta:user-defined>
    <meta:user-defined meta:name="OVERHEIDop.versieInformatie"/>
  </office:meta>
</office:document-meta>
</file>