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Verlengde Haerderweg 5R-A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april 2026 een omgevingsvergunning verleend voor het verlengen van het tijdelijk bewonen van een recreatiewoning op het perceel Verlengde Haerderweg 5R-A1, 8085RJ Doornspijk. De vergunning staat geregistreerd onder zaaknummer Z2026-0000053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21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5</meta:user-defined>
    <meta:user-defined meta:name="DCTERMS.abstract">Betreft: Beschikking op aanvraag op locatie Verlengde Haerderweg 5R-A1, 8085RJ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Verlengde Haerderweg 5R-A1, 8085RJ Doornspijk</meta:user-defined>
    <meta:user-defined meta:name="DCTERMS.W3CDTF/DCTERMS.available">2026-04-13</meta:user-defined>
    <meta:user-defined meta:name="DCTERMS.W3CDTF/OVERHEIDop.jaargang">2026</meta:user-defined>
    <meta:user-defined meta:name="OVERHEIDop.publicationIssue">172165</meta:user-defined>
    <meta:user-defined meta:name="OVERHEIDop.GmbID/DC.identifier">gmb-2026-172165</meta:user-defined>
    <meta:user-defined meta:name="OVERHEIDop.versieInformatie"/>
  </office:meta>
</office:document-meta>
</file>