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oningsdag Alverna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Ondernemersverening Alverna, Akkerweg 3, 6603KD Wijchen, Evenementenvergunning ten behoeve van Koningsdag Alverna, 27 april 2026, locatie: Heumenseweg 22 te Alverna Wijchen, ontheffingen toestellen of geluidsapparaten, ontheffing Alcoholwet voor het verstrekken van zwak- alcoholhoudende dranken (artikel 35), geldigheid: 2026 t/m 2028, verleend en verzonden op 08 april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1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Koningsdag Alverna Wijchen 2026</meta:user-defined>
    <meta:user-defined meta:name="DCTERMS.W3CDTF/DCTERMS.available">2026-04-13</meta:user-defined>
    <meta:user-defined meta:name="DCTERMS.W3CDTF/OVERHEIDop.jaargang">2026</meta:user-defined>
    <meta:user-defined meta:name="OVERHEIDop.publicationIssue">172164</meta:user-defined>
    <meta:user-defined meta:name="OVERHEIDop.GmbID/DC.identifier">gmb-2026-172164</meta:user-defined>
    <meta:user-defined meta:name="OVERHEIDop.versieInformatie"/>
  </office:meta>
</office:document-meta>
</file>