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42 Souvereinburg 21L, 27L, 27R, 29L en 29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9 april 2026 hebben besloten dat, op grond van de Wet basisregistratie adressen en gebouwen en de Verordening naamgeving en nummering (adressen), aan het pand kadastraal gelegen Jutphaas B 7250 de volgende adressen worden toegekend:</text:p>
            <text:p text:style-name="common-al">Souvereinburg 21L, 27L, 27R, 29L, 29R</text:p>
            <text:p text:style-name="common-al">Tegelijkertijd worden de volgende adressen ingetrokken:</text:p>
            <text:p text:style-name="common-al">Souvereinburg 21, 27, 29</text:p>
            <text:p text:style-name="tussenkopcur">Inzagetermijn</text:p>
            <text:p text:style-name="common-al">Vanaf 13 april 2026 tot en met 25 mei 2026 ligt het besluit nr. 74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1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42 Souvereinburg 21L, 27L, 27R, 29L en 29R</meta:user-defined>
    <meta:user-defined meta:name="DCTERMS.W3CDTF/DCTERMS.available">2026-04-13</meta:user-defined>
    <meta:user-defined meta:name="DCTERMS.W3CDTF/OVERHEIDop.jaargang">2026</meta:user-defined>
    <meta:user-defined meta:name="OVERHEIDop.publicationIssue">172160</meta:user-defined>
    <meta:user-defined meta:name="OVERHEIDop.GmbID/DC.identifier">gmb-2026-172160</meta:user-defined>
    <meta:user-defined meta:name="OVERHEIDop.versieInformatie"/>
  </office:meta>
</office:document-meta>
</file>