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acé van de gemeentegrens met Borsele in de Westerscheldetunnel, Willemskerkeweg, Herbert H. Dowweg, Boerengat, Lovenweg naar Herbert H. Dowweg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26 een aanvraag met zaaknummer <text:span text:style-name="nadrukvet">Z2026-00000596 </text:span>hebben ontvangen voor het aanleggen van glasvezelkabels ( 2319) op de locatie <text:span text:style-name="nadrukvet">tracé van de gemeentegrens met Borsele in de Westerscheldetunnel, Willemskerkeweg, Herbert H. Dowweg, Boerengat, Lovenweg naar Herbert H. Dowweg 9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1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6</meta:user-defined>
    <meta:user-defined meta:name="DCTERMS.abstract">Ingekomen aanvraag - tracé van de gemeentegrens met Borsele in de Westerscheldetunnel, Willemskerkeweg, Herbert H. Dowweg, Boerengat, Lovenweg naar Herbert H. Dowweg 9 in Hoek</meta:user-defined>
    <dc:language>nl</dc:language>
    <meta:user-defined meta:name="OVERHEIDop.locatietype/OVERHEIDop.gebiedsmarkering">Vlak</meta:user-defined>
    <meta:user-defined meta:name="DC.title">Ingekomen aanvraag - tracé van de gemeentegrens met Borsele in de Westerscheldetunnel, Willemskerkeweg, Herbert H. Dowweg, Boerengat, Lovenweg naar Herbert H. Dowweg 9 in Ho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2156</meta:user-defined>
    <meta:user-defined meta:name="OVERHEIDop.GmbID/DC.identifier">gmb-2026-172156</meta:user-defined>
    <meta:user-defined meta:name="OVERHEIDop.versieInformatie"/>
  </office:meta>
</office:document-meta>
</file>