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akkersstraat 4, 4A, 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akkersstraat 4, 4A, 4B te Venlo</text:span>
          </text:p>
            <text:p text:style-name="common-al">Voor het realiseren van een tijdelijke locatie voor de Maatschappelijke Opvang</text:p>
            <text:p text:style-name="common-al">Bekendgemaakt/verzonden op 9 april 2026</text:p>
            <text:p text:style-name="common-al">Kenmerk Z2025-02974</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april 2026 tot en met 21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1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974</meta:user-defined>
    <meta:user-defined meta:name="DCTERMS.abstract">Betreft: Beschikking op aanvraag op locatie Bakkersstraat 4, 4A, 4B te Venlo</meta:user-defined>
    <dc:language>nl</dc:language>
    <meta:user-defined meta:name="DC.title">Verleende Omgevingsvergunning reguliere voorbereidingsprocedure  - Bakkersstraat 4, 4A, 4B te Venlo</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59</meta:user-defined>
    <meta:user-defined meta:name="OVERHEIDop.publicationIssue">172153</meta:user-defined>
    <meta:user-defined meta:name="OVERHEIDop.GmbID/DC.identifier">gmb-2026-172153</meta:user-defined>
    <meta:user-defined meta:name="OVERHEIDop.versieInformatie"/>
  </office:meta>
</office:document-meta>
</file>