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Move the City 2026 op 12 juni 2026, Terborch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hof<text:span text:style-name="nadrukvet">; </text:span>het organiseren van Move the City 2026 op 12 juni 2026</text:p>
            <text:p text:style-name="common-al">
            
          </text:p>
            <text:p text:style-name="common-al">Datum ontvangst: 03-04-2026</text:p>
            <text:p text:style-name="last-al">Zaaknummer: 000013710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042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Move the City 2026 op 12 juni 2026, Terborchho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52</meta:user-defined>
    <meta:user-defined meta:name="OVERHEIDop.GmbID/DC.identifier">gmb-2026-172152</meta:user-defined>
    <meta:user-defined meta:name="OVERHEIDop.versieInformatie"/>
  </office:meta>
</office:document-meta>
</file>