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6-04-2026 hebben wij een aanvraag reguliere omgevingsvergunning voor het kappen van een eik op het adres Oude Rijssenseweg 19a 7475SM Markelo, [Markelo O 1070 ]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-04-2026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7215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15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15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87498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6-04-2026 hebben wij een aanvraag reguliere omgevingsvergunning voor het kappen van een eik op het adres Oude Rijssenseweg 19a 7475SM Markelo, [Markelo O 1070 ] ontvangen.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150</meta:user-defined>
    <meta:user-defined meta:name="OVERHEIDop.GmbID/DC.identifier">gmb-2026-172150</meta:user-defined>
    <meta:user-defined meta:name="OVERHEIDop.versieInformatie"/>
  </office:meta>
</office:document-meta>
</file>