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heffing art. 35 Alcoholwet , Koepelweide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 april 2026 een besluit genomen op de aanvraag voor een Ontheffing Art 35  Alcoholwetoor Koepel- Rock voor 25 mei 2026 - met zaaknummer Z2026-00000502 op locatie Koepelweide te Groessen. De aanvraag ontheffing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1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21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02</meta:user-defined>
    <meta:user-defined meta:name="DCTERMS.abstract">Betreft: Beschikking op aanvraag op locatie Koepelweide te Groessen</meta:user-defined>
    <dc:language>nl</dc:language>
    <meta:user-defined meta:name="OVERHEIDop.locatietype/OVERHEIDop.gebiedsmarkering">Vlak</meta:user-defined>
    <meta:user-defined meta:name="DC.title">Kennisgeving besluit op ontheffing art. 35 Alcoholwet , Koepelweide te Groes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33</meta:user-defined>
    <meta:user-defined meta:name="OVERHEIDop.GmbID/DC.identifier">gmb-2026-172133</meta:user-defined>
    <meta:user-defined meta:name="OVERHEIDop.versieInformatie"/>
  </office:meta>
</office:document-meta>
</file>