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Een buitenplanse omgevingsplanactiviteit voor gezondheidszorg dagbehandelingen te Wisselwerking 32, 1112X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Z2026-00000388</text:p>
            <text:p text:style-name="common-al">
            <text:span text:style-name="nadrukvet">Soort aanvraag:</text:span> Omgevingsvergunning</text:p>
            <text:p text:style-name="common-al">
            <text:span text:style-name="nadrukvet">Verzenddatum:</text:span> 21 februari 2026</text:p>
            <text:p text:style-name="common-al">
            <text:span text:style-name="nadrukvet">Omschrijving: </text:span>Een buitenplanse omgevingsplanactiviteit voor gezondheidszorg dagbehandelingen</text:p>
            <text:p text:style-name="common-al">
            <text:span text:style-name="nadrukvet">Locatie:</text:span> Wisselwerking 32, 1112XP Dieme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213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8</meta:user-defined>
    <meta:user-defined meta:name="DCTERMS.abstract">Diemen besluit Z2026-00000388 Een buitenplanse omgevingsplanactiviteit voor gezondheidszorg dagbehandelingen</meta:user-defined>
    <dc:language>nl</dc:language>
    <meta:user-defined meta:name="DC.title">Gemeente Diemen: besluit Omgevingsvergunning voor Een buitenplanse omgevingsplanactiviteit voor gezondheidszorg dagbehandelingen te Wisselwerking 32, 1112XP Diemen</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57</meta:user-defined>
    <meta:user-defined meta:name="OVERHEIDop.publicationIssue">172130</meta:user-defined>
    <meta:user-defined meta:name="OVERHEIDop.GmbID/DC.identifier">gmb-2026-172130</meta:user-defined>
    <meta:user-defined meta:name="OVERHEIDop.versieInformatie"/>
  </office:meta>
</office:document-meta>
</file>