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lengen van het tijdelijk huisvesten van HAP waalfront, aan Lijnbaanstraat 22, 6541A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lengen van het tijdelijk huisvesten van HAP waalfront aan Lijnbaanstraat 22, 6541AL Nijmegen. Dit besluit namen wij op 9 april 2026 voor de aanvraag met zaaknummer Z2025-0001137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tijdelijke vergunning die al bestaat, wordt met deze tijdelijke vergunning verlengd met 3,5 jaar. De einddatum voor deze vergunning is 15 november 202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72</meta:user-defined>
    <meta:user-defined meta:name="DCTERMS.abstract">Betreft:  Besluit op locatie Lijnbaanstraat 22, 6541AL Nijmegen</meta:user-defined>
    <dc:language>nl</dc:language>
    <meta:user-defined meta:name="OVERHEIDop.locatietype/OVERHEIDop.gebiedsmarkering">Vlak</meta:user-defined>
    <meta:user-defined meta:name="DC.title">Besluit voor het verlengen van het tijdelijk huisvesten van HAP waalfront, aan Lijnbaanstraat 22, 6541AL Nijmegen</meta:user-defined>
    <meta:user-defined meta:name="OVERHEIDop.datumEindeReactietermijn">2026-05-21</meta:user-defined>
    <meta:user-defined meta:name="OVERHEIDop.terinzageleggingBG">https://jeleefomgeving.nl/inzien/001479179/fc3e27a2-0429-4aee-94ca-b50d6953a2f3</meta:user-defined>
    <meta:user-defined meta:name="DCTERMS.W3CDTF/DCTERMS.available">2026-04-13</meta:user-defined>
    <meta:user-defined meta:name="DCTERMS.W3CDTF/OVERHEIDop.jaargang">2026</meta:user-defined>
    <meta:user-defined meta:name="OVERHEIDop.publicationIssue">172125</meta:user-defined>
    <meta:user-defined meta:name="OVERHEIDop.GmbID/DC.identifier">gmb-2026-172125</meta:user-defined>
    <meta:user-defined meta:name="OVERHEIDop.versieInformatie"/>
  </office:meta>
</office:document-meta>
</file>