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ondellaan Tijdelijk gebruik gemeentegrond bouwplaats Fase 2 Complex O037.01 aan Verzoeklocatie 202604090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0900122,</text:span> Vondellaan Tijdelijk gebruik gemeentegrond bouwplaats Fase 2 Complex O037.01 (1095247 ontvangen 09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524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21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47</meta:user-defined>
    <dc:language>nl</dc:language>
    <meta:user-defined meta:name="OVERHEIDop.locatietype/OVERHEIDop.gebiedsmarkering">Vlak</meta:user-defined>
    <meta:user-defined meta:name="DC.title">Aanvraag vergunning voor Vondellaan Tijdelijk gebruik gemeentegrond bouwplaats Fase 2 Complex O037.01 aan Verzoeklocatie 2026040900122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2120</meta:user-defined>
    <meta:user-defined meta:name="OVERHEIDop.GmbID/DC.identifier">gmb-2026-172120</meta:user-defined>
    <meta:user-defined meta:name="OVERHEIDop.versieInformatie"/>
  </office:meta>
</office:document-meta>
</file>