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een gehandicaptenparkeerplaats op kenteken aan Beukenhof ter hoogte van huisnummer 62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op 28 september 2023 een verkeersbesluit is gepubliceerd in het gemeenteblad, voor het aanwijzen van een gehandicaptenparkeerplaats op kenteken aan de Beukenhof ter hoogte van nummer 62 te Vriezenveen;</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28 september 2023 “verkeersbesluit aanwijzen gehandicaptenparkeerplaats op kenteken aan de Beukenhof ter hoogte van huisnummer 62 te Vriezenveen in te trekken.</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7-04-2026 te Vriezenveen, </text:p>
          <text:p text:style-name="bezwaarschrift_al">Namens burgemeester en wethouders van Twenterand,</text:p>
          <text:p text:style-name="bezwaarschrift_al">R. Bove </text:p>
          <text:p text:style-name="bezwaarschrift_al">Medewerker Wegbeheer -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1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het aanwijzen van een gehandicaptenparkeerplaats op kenteken - aan Beukenhof ter hoogte van huisnummer 62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het aanwijzen van een gehandicaptenparkeerplaats op kenteken aan Beukenhof ter hoogte van huisnummer 62 te Vriezenveen</meta:user-defined>
    <meta:user-defined meta:name="DCTERMS.W3CDTF/DCTERMS.available">2026-04-14</meta:user-defined>
    <meta:user-defined meta:name="DCTERMS.W3CDTF/OVERHEIDop.jaargang">2026</meta:user-defined>
    <meta:user-defined meta:name="OVERHEIDop.publicationIssue">172113</meta:user-defined>
    <meta:user-defined meta:name="OVERHEIDop.GmbID/DC.identifier">gmb-2026-172113</meta:user-defined>
    <meta:user-defined meta:name="OVERHEIDop.versieInformatie"/>
  </office:meta>
</office:document-meta>
</file>