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, 8317PD Kraggenburg: het verbranden van snoei- of sprokkelhout uit de erf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, is een Ontheffing afval verbranden verleend voor deze locatie. Het gaat om het verbranden van snoei- of sprokkelhout uit de erfsingel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1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90</meta:user-defined>
    <meta:user-defined meta:name="DCTERMS.abstract">Zwartemeerweg 62, 8317PD Kraggenburg: 9 april 2026 het verbranden van snoei- of sprokkelhout uit de erfsingel.</meta:user-defined>
    <dc:language>nl</dc:language>
    <meta:user-defined meta:name="OVERHEIDop.locatietype/OVERHEIDop.gebiedsmarkering">Punt</meta:user-defined>
    <meta:user-defined meta:name="DC.title">Zwartemeerweg 62, 8317PD Kraggenburg: het verbranden van snoei- of sprokkelhout uit de erfsingel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11</meta:user-defined>
    <meta:user-defined meta:name="OVERHEIDop.GmbID/DC.identifier">gmb-2026-172111</meta:user-defined>
    <meta:user-defined meta:name="OVERHEIDop.versieInformatie"/>
  </office:meta>
</office:document-meta>
</file>