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multifunctionele ruimte cq berging deels naast de woning op het perceel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bouwen van een multifunctionele ruimte cq berging deels naast de woning op het perceel Pluutstraat 130, 8081MD Elburg. De vergunning staat geregistreerd onder zaaknummer Z2025-0000150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1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Betreft: Beschikking op aanvraag op locatie Pluutstraat 130, 8081MD Elburg</meta:user-defined>
    <dc:language>nl</dc:language>
    <meta:user-defined meta:name="OVERHEIDop.locatietype/OVERHEIDop.gebiedsmarkering">Vlak</meta:user-defined>
    <meta:user-defined meta:name="DC.title">Verleende omgevingsvergunning voor het bouwen van een multifunctionele ruimte cq berging deels naast de woning op het perceel Pluutstraat 130, 8081MD Elburg</meta:user-defined>
    <meta:user-defined meta:name="DCTERMS.W3CDTF/DCTERMS.available">2026-04-13</meta:user-defined>
    <meta:user-defined meta:name="DCTERMS.W3CDTF/OVERHEIDop.jaargang">2026</meta:user-defined>
    <meta:user-defined meta:name="OVERHEIDop.publicationIssue">172109</meta:user-defined>
    <meta:user-defined meta:name="OVERHEIDop.GmbID/DC.identifier">gmb-2026-172109</meta:user-defined>
    <meta:user-defined meta:name="OVERHEIDop.versieInformatie"/>
  </office:meta>
</office:document-meta>
</file>