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energieopslagsysteem, parkeerterrein Zuidweg Krabbendijke (perceel Reimerswaal, sectie F, nummer 325)</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plaatsen van een energieopslagsysteem op het adres parkeerterrein Zuidweg Krabbendijke (perceel Reimerswaal, sectie F, nummer 325).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1 me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7210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0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0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02</meta:user-defined>
    <meta:user-defined meta:name="DCTERMS.abstract">Voor: het plaatsen van een energieopslagsysteem . Locatie: parkeerterrein Zuidweg Krabbendijke (perceel Reimerswaal, sectie F, nummer 325). Verzenddatum: 9 april 2026.</meta:user-defined>
    <dc:language>nl</dc:language>
    <meta:user-defined meta:name="OVERHEIDop.locatietype/OVERHEIDop.gebiedsmarkering">Vlak</meta:user-defined>
    <meta:user-defined meta:name="DC.title">Verleende omgevingsvergunning voor het plaatsen van een energieopslagsysteem, parkeerterrein Zuidweg Krabbendijke (perceel Reimerswaal, sectie F, nummer 325)</meta:user-defined>
    <meta:user-defined meta:name="DCTERMS.W3CDTF/DCTERMS.available">2026-04-13</meta:user-defined>
    <meta:user-defined meta:name="DCTERMS.W3CDTF/OVERHEIDop.jaargang">2026</meta:user-defined>
    <meta:user-defined meta:name="OVERHEIDop.publicationIssue">172105</meta:user-defined>
    <meta:user-defined meta:name="OVERHEIDop.GmbID/DC.identifier">gmb-2026-172105</meta:user-defined>
    <meta:user-defined meta:name="OVERHEIDop.versieInformatie"/>
  </office:meta>
</office:document-meta>
</file>