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kapschuur, Kerkeland 1, 1693 NP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9-04-2026 een besluit genomen op de aanvraag met zaaknummer CLZ-00000055 voor een omgevingsvergunning voor het plaatsen van een kapschuur op locatie Kerkeland 1, 1693 NP Wervershoof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9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1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55</meta:user-defined>
    <dc:language>nl</dc:language>
    <meta:user-defined meta:name="OVERHEIDop.locatietype/OVERHEIDop.gebiedsmarkering">Punt</meta:user-defined>
    <meta:user-defined meta:name="DC.title">Besluit aanvraag omgevingsvergunning voor het plaatsen van een kapschuur, Kerkeland 1, 1693 NP Wervershoof (reguliere voorbereidingsprocedure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04</meta:user-defined>
    <meta:user-defined meta:name="OVERHEIDop.GmbID/DC.identifier">gmb-2026-172104</meta:user-defined>
    <meta:user-defined meta:name="OVERHEIDop.versieInformatie"/>
  </office:meta>
</office:document-meta>
</file>