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Paradijslaan 57 5611K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3091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radijslaan 57 5611KM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09-04-2026 </text:p>
            <text:p text:style-name="common-al"> Heeft u direct belang bij deze beslissing? Dan kunt u binnen zes weken, na 09-04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2103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10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10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091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DC.title">Besluit op aanvraag: plaatsen van een hoogwerker, Paradijslaan 57 5611KM Eindhoven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103</meta:user-defined>
    <meta:user-defined meta:name="OVERHEIDop.GmbID/DC.identifier">gmb-2026-172103</meta:user-defined>
    <meta:user-defined meta:name="OVERHEIDop.versieInformatie"/>
  </office:meta>
</office:document-meta>
</file>