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KNWK, Dokter van de Zande toernooi, Stolpweg 4b, 4306BG Nie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SKNWK, Dokter van de Zande toernooi, Stolpweg 4b, 4306BG NieuwerkerkZaaknummer: 1690029Datum beschikking verzonden: 9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1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612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KNWK, Dokter van de Zande toernooi, Stolpweg 4b, 4306BG Nieuwerkerk</meta:user-defined>
    <meta:user-defined meta:name="DCTERMS.W3CDTF/DCTERMS.available">2026-04-13</meta:user-defined>
    <meta:user-defined meta:name="DCTERMS.W3CDTF/OVERHEIDop.jaargang">2026</meta:user-defined>
    <meta:user-defined meta:name="OVERHEIDop.publicationIssue">172101</meta:user-defined>
    <meta:user-defined meta:name="OVERHEIDop.GmbID/DC.identifier">gmb-2026-172101</meta:user-defined>
    <meta:user-defined meta:name="OVERHEIDop.versieInformatie"/>
  </office:meta>
</office:document-meta>
</file>