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rkerk, Stolpweg 4b, Dokter van de Zande toernooi op 14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Dokter van de Zande toernooi op 14 mei 2026Zaaknummer: 1690026Datum beschikking verzonden: 9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1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613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ieuwerkerk, Stolpweg 4b, Dokter van de Zande toernooi op 14 mei 2026</meta:user-defined>
    <meta:user-defined meta:name="DCTERMS.W3CDTF/DCTERMS.available">2026-04-13</meta:user-defined>
    <meta:user-defined meta:name="DCTERMS.W3CDTF/OVERHEIDop.jaargang">2026</meta:user-defined>
    <meta:user-defined meta:name="OVERHEIDop.publicationIssue">172100</meta:user-defined>
    <meta:user-defined meta:name="OVERHEIDop.GmbID/DC.identifier">gmb-2026-172100</meta:user-defined>
    <meta:user-defined meta:name="OVERHEIDop.versieInformatie"/>
  </office:meta>
</office:document-meta>
</file>