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rkerk, Kerkplein 2, Najaarsmarkt Protestantse Gemeente Nieuwerkerk op 12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Najaarsmarkt Protestantse Gemeente Nieuwerkerk op 12 september 2026Zaaknummer: 1687161Datum beschikking verzonden: 9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0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613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ieuwerkerk, Kerkplein 2, Najaarsmarkt Protestantse Gemeente Nieuwerkerk op 12 september 2026</meta:user-defined>
    <meta:user-defined meta:name="DCTERMS.W3CDTF/DCTERMS.available">2026-04-13</meta:user-defined>
    <meta:user-defined meta:name="DCTERMS.W3CDTF/OVERHEIDop.jaargang">2026</meta:user-defined>
    <meta:user-defined meta:name="OVERHEIDop.publicationIssue">172098</meta:user-defined>
    <meta:user-defined meta:name="OVERHEIDop.GmbID/DC.identifier">gmb-2026-172098</meta:user-defined>
    <meta:user-defined meta:name="OVERHEIDop.versieInformatie"/>
  </office:meta>
</office:document-meta>
</file>