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de Hugo de Grootstraat 27-3 1052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npandig wijzigen van 2 constructieve wanden op de 3e verdieping</text:p>
            <text:p text:style-name="common-al">Zaakadres: Derde Hugo de Grootstraat 27-3 1052LK Amsterdam</text:p>
            <text:p text:style-name="common-al">Datum ontvangst: 10-03-2026 15:03</text:p>
            <text:p text:style-name="common-al">Zaaknummer: Z2026-011080</text:p>
            <text:p text:style-name="common-al">DSO-nummer: 20260310015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09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9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9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080</meta:user-defined>
    <meta:user-defined meta:name="DCTERMS.abstract">inpandig wijzigen van de constructieve w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rde Hugo de Grootstraat 27-3 1052LK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093</meta:user-defined>
    <meta:user-defined meta:name="OVERHEIDop.GmbID/DC.identifier">gmb-2026-172093</meta:user-defined>
    <meta:user-defined meta:name="OVERHEIDop.versieInformatie"/>
  </office:meta>
</office:document-meta>
</file>