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Bonenkamp nabij nr.10, 7157AM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is een aanvraag ontvangen voor het kappen van bomen op locatie Bonenkamp nabij nr.10, 7157AM Rekken. De aanvraag is geregistreerd onder zaaknummer Z2026-0000063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209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0638</meta:user-defined>
    <meta:user-defined meta:name="DCTERMS.abstract">Betreft: Aanvraag op locatie Bonenkamp nabij nr.10, 7157AM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bomen, Bonenkamp nabij nr.10, 7157AM Rekk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92</meta:user-defined>
    <meta:user-defined meta:name="OVERHEIDop.GmbID/DC.identifier">gmb-2026-172092</meta:user-defined>
    <meta:user-defined meta:name="OVERHEIDop.versieInformatie"/>
  </office:meta>
</office:document-meta>
</file>